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5.248cm"/>
    </style:style>
    <style:style style:name="表格1.B" style:family="table-column">
      <style:table-column-properties style:column-width="1.231cm"/>
    </style:style>
    <style:style style:name="表格1.D" style:family="table-column">
      <style:table-column-properties style:column-width="0.887cm"/>
    </style:style>
    <style:style style:name="表格1.E" style:family="table-column">
      <style:table-column-properties style:column-width="5.038cm"/>
    </style:style>
    <style:style style:name="表格1.H" style:family="table-column">
      <style:table-column-properties style:column-width="0.901cm"/>
    </style:style>
    <style:style style:name="表格1.1" style:family="table-row">
      <style:table-row-properties style:min-row-height="3.62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0.556cm" fo:keep-together="auto"/>
    </style:style>
    <style:style style:name="表格1.4" style:family="table-row">
      <style:table-row-properties style:min-row-height="6.708cm" fo:keep-together="auto"/>
    </style:style>
    <style:style style:name="表格1.G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5" style:family="table-row">
      <style:table-row-properties style:min-row-height="1.05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H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6" style:family="table-row">
      <style:table-row-properties style:min-row-height="7.082cm" fo:keep-together="auto"/>
    </style:style>
    <style:style style:name="表格1.G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H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letter-kerning="false" style:font-name-asian="標楷體1" style:font-size-asian="8pt" style:font-weight-asian="bold" style:font-name-complex="新細明體" style:font-size-complex="8pt"/>
    </style:style>
    <style:style style:name="P2" style:family="paragraph" style:parent-style-name="Standard">
      <style:text-properties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text-properties style:font-name="標楷體" style:letter-kerning="false" style:font-name-asian="Times New Roman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Times New Roman" style:font-name-complex="新細明體" style:font-size-complex="12pt"/>
    </style:style>
    <style:style style:name="P6" style:family="paragraph" style:parent-style-name="Standard">
      <style:text-properties style:font-name="標楷體" fo:font-weight="bold" style:letter-kerning="false" style:font-name-asian="Times New Roman" style:font-weight-asian="bold" style:font-name-complex="新細明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/>
    </style:style>
    <style:style style:name="P13" style:family="paragraph" style:parent-style-name="Standard">
      <style:paragraph-properties fo:margin-top="0.318cm" fo:margin-bottom="0.318cm" loext:contextual-spacing="false" fo:orphans="2" fo:widows="2"/>
    </style:style>
    <style:style style:name="P14" style:family="paragraph" style:parent-style-name="Standard">
      <style:paragraph-properties fo:margin-top="0.318cm" fo:margin-bottom="0.318cm" loext:contextual-spacing="false"/>
      <style:text-properties style:font-name="標楷體" style:letter-kerning="false" style:font-name-asian="標楷體1" style:font-name-complex="新細明體" style:font-size-complex="12pt"/>
    </style:style>
    <style:style style:name="P15" style:family="paragraph" style:parent-style-name="Standard">
      <style:paragraph-properties fo:margin-top="0.318cm" fo:margin-bottom="0.318cm" loext:contextual-spacing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16" style:family="paragraph" style:parent-style-name="Standard">
      <style:paragraph-properties fo:margin-top="0.318cm" fo:margin-bottom="0.318cm" loext:contextual-spacing="false"/>
      <style:text-properties style:font-name="標楷體" fo:font-weight="bold" style:letter-kerning="false" style:font-name-asian="Times New Roman" style:font-weight-asian="bold" style:font-name-complex="新細明體" style:font-size-complex="12pt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weight="bold" style:letter-kerning="false" style:font-name-asian="Times New Roman" style:font-weight-asian="bold" style:font-name-complex="新細明體" style:font-size-complex="12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5" style:family="text">
      <style:text-properties style:font-name="標楷體" fo:font-weight="bold" style:letter-kerning="false" fo:background-color="#d8d8d8" loext:char-shading-value="38" style:font-name-asian="標楷體1" style:font-weight-asian="bold" style:font-name-complex="新細明體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/>
            <text:p text:style-name="P9"><text:span text:style-name="T1">國立政治大學 外國語文學院</text:span></text:p>
            <text:p text:style-name="P1"/>
            <text:p text:style-name="P9"><text:span text:style-name="T1">語言學研究所博士班</text:span><text:span text:style-name="T2">課程檢核表</text:span><text:span text:style-name="T1"> </text:span></text:p>
            <text:p text:style-name="P12"><text:span text:style-name="T3">姓名：</text:span><text:span text:style-name="T4">___________________</text:span></text:p>
            <text:p text:style-name="P12"><text:span text:style-name="T3">學號：</text:span><text:span text:style-name="T4">___________________</text:span><text:span text:style-name="T3"> <text:s text:c="31"/></text:span><text:span text:style-name="T5">畢業學分數：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><text:span text:style-name="T6">所內選修課程（最少22學分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6">所外選修課程（最多8學分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6">課程名稱</text:span></text:p>
          </table:table-cell>
          <table:table-cell table:style-name="表格1.A1" office:value-type="string">
            <text:p text:style-name="Standard"><text:span text:style-name="T6">學分</text:span></text:p>
          </table:table-cell>
          <table:table-cell table:style-name="表格1.A1" office:value-type="string">
            <text:p text:style-name="Standard"><text:span text:style-name="T6">成績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T7">課程名稱</text:span></text:p>
          </table:table-cell>
          <table:table-cell table:style-name="表格1.A1" office:value-type="string">
            <text:p text:style-name="Standard"><text:span text:style-name="T7">學分</text:span></text:p>
          </table:table-cell>
          <table:table-cell table:style-name="表格1.A1" office:value-type="string">
            <text:p text:style-name="Standard"><text:span text:style-name="T7">成績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rows-spanned="3" office:value-type="string">
            <text:p text:style-name="P13"><text:span text:style-name="T3">1.____________________</text:span></text:p>
            <text:p text:style-name="P13"><text:span text:style-name="T3">2.____________________</text:span></text:p>
            <text:p text:style-name="P12"><text:span text:style-name="T3">3.____________________</text:span></text:p>
            <text:p text:style-name="P12"><text:span text:style-name="T3">4.____________________</text:span></text:p>
            <text:p text:style-name="P12"><text:span text:style-name="T3">5.____________________</text:span></text:p>
            <text:p text:style-name="P12"><text:span text:style-name="T3">6.____________________</text:span></text:p>
            <text:p text:style-name="P12"><text:span text:style-name="T3">7.____________________</text:span></text:p>
            <text:p text:style-name="P12"><text:span text:style-name="T3">8.____________________</text:span></text:p>
            <text:p text:style-name="P12"><text:span text:style-name="T3">9.____________________</text:span></text:p>
            <text:p text:style-name="P12"><text:span text:style-name="T3">10.___________________</text:span></text:p>
            <text:p text:style-name="P13"><text:span text:style-name="T3">11.___________________</text:span></text:p>
            <text:p text:style-name="P13"><text:span text:style-name="T3">12.___________________</text:span></text:p>
            <text:p text:style-name="P12"><text:span text:style-name="T3">13.___________________</text:span></text:p>
            <text:p text:style-name="P12"><text:span text:style-name="T3">14.___________________</text:span></text:p>
            <text:p text:style-name="P12"><text:span text:style-name="T3">15.___________________</text:span></text:p>
            <text:p text:style-name="P14"/>
          </table:table-cell>
          <table:table-cell table:style-name="表格1.A1" table:number-rows-spanned="3" office:value-type="string">
            <text:p text:style-name="P13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2"><text:span text:style-name="T3">___</text:span></text:p>
            <text:p text:style-name="P12"><text:span text:style-name="T3">___</text:span></text:p>
            <text:p text:style-name="P12"><text:span text:style-name="T3">___</text:span></text:p>
            <text:p text:style-name="P12"><text:span text:style-name="T3">___</text:span></text:p>
            <text:p text:style-name="P12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2"><text:span text:style-name="T3">___</text:span></text:p>
          </table:table-cell>
          <table:table-cell table:style-name="表格1.A1" table:number-rows-spanned="3" office:value-type="string">
            <text:p text:style-name="P13"><text:span text:style-name="T3">___</text:span></text:p>
            <text:p text:style-name="P13"><text:span text:style-name="T3">___</text:span></text:p>
            <text:p text:style-name="P12"><text:span text:style-name="T3">___</text:span></text:p>
            <text:p text:style-name="P12"><text:span text:style-name="T3">___</text:span></text:p>
            <text:p text:style-name="P12"><text:span text:style-name="T3">___</text:span></text:p>
            <text:p text:style-name="P12"><text:span text:style-name="T3">___</text:span></text:p>
            <text:p text:style-name="P12"><text:span text:style-name="T3">___</text:span></text:p>
            <text:p text:style-name="P12"><text:span text:style-name="T3">___</text:span></text:p>
            <text:p text:style-name="P12"><text:span text:style-name="T3">___</text:span></text:p>
            <text:p text:style-name="P12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2"><text:span text:style-name="T3">___</text:span></text:p>
          </table:table-cell>
          <table:table-cell table:style-name="表格1.A1" table:number-rows-spanned="3" office:value-type="string"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5"/>
          </table:table-cell>
          <table:table-cell table:style-name="表格1.A1" table:number-rows-spanned="3" office:value-type="string">
            <text:p text:style-name="P13"><text:span text:style-name="T3">1.___________________</text:span></text:p>
            <text:p text:style-name="P13"><text:span text:style-name="T3">2.___________________</text:span></text:p>
            <text:p text:style-name="P12"><text:span text:style-name="T3">3.___________________</text:span></text:p>
            <text:p text:style-name="P12"><text:span text:style-name="T3">4.___________________</text:span></text:p>
            <text:p text:style-name="P3"/>
          </table:table-cell>
          <table:table-cell table:style-name="表格1.A1" table:number-rows-spanned="3" office:value-type="string">
            <text:p text:style-name="P13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4"/>
          </table:table-cell>
          <table:table-cell table:style-name="表格1.G4" office:value-type="string">
            <text:p text:style-name="P13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3"><text:span text:style-name="T3">___</text:span></text:p>
            <text:p text:style-name="P14"/>
          </table:table-cell>
          <table:table-cell table:style-name="表格1.G4" office:value-type="string"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13"><text:span text:style-name="T3">□</text:span></text:p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4"/>
          </table:table-cell>
        </table:table-row>
      </table:table>
      <text:p text:style-name="P7"/>
      <text:p text:style-name="P7"><text:bookmark text:name="_GoBack"/></text:p>
      <text:p text:style-name="P11"><text:span text:style-name="T8">總學分數： <text:s text:c="4"/>學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6-07-28T08:34:00</meta:creation-date>
    <dc:date>2020-12-04T15:26:32.019000000</dc:date>
    <meta:editing-duration>PT4M7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89" meta:word-count="168" meta:character-count="716" meta:non-whitespace-character-count="6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